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cell-protect="protected"/>
    </style:style>
    <style:style style:name="ce3" style:family="table-cell" style:parent-style-name="Default" style:data-style-name="N0">
      <style:table-cell-properties style:vertical-align="automatic" fo:background-color="#7030A0" style:cell-protect="protected"/>
    </style:style>
    <style:style style:name="ce4" style:family="table-cell" style:parent-style-name="Default" style:data-style-name="N0">
      <style:table-cell-properties style:vertical-align="automatic" fo:background-color="#FFD966" style:cell-protect="protecte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automatic" fo:background-color="#BD70F6" style:cell-protect="protected"/>
    </style:style>
    <style:style style:name="ce8" style:family="table-cell" style:parent-style-name="Default" style:data-style-name="N0">
      <style:table-cell-properties style:vertical-align="automatic" fo:background-color="#FFD966" style:cell-protect="protected"/>
      <style:text-properties fo:color="#181717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10" table:number-columns-repeated="16365" table:default-cell-style-name="ce1"/>
        <table:table-row table:style-name="ro1">
          <table:table-cell table:style-name="ce1"/>
          <table:table-cell office:value-type="string" table:style-name="ce1">
            <text:p>Total Wins</text:p>
          </table:table-cell>
          <table:table-cell office:value-type="string" table:style-name="ce1">
            <text:p>Transfer Points from Mid Atlantic</text:p>
          </table:table-cell>
          <table:table-cell office:value-type="string" table:style-name="ce1">
            <text:p>VA State 11 &amp; 12</text:p>
          </table:table-cell>
          <table:table-cell office:value-type="string" table:style-name="ce1">
            <text:p>Nationals 2011- 2019</text:p>
          </table:table-cell>
          <table:table-cell office:value-type="string" table:style-name="ce1">
            <text:p>VFBA 2011 /2012</text:p>
          </table:table-cell>
          <table:table-cell office:value-type="string" table:style-name="ce1">
            <text:p>VFBA 2012/ 2013</text:p>
          </table:table-cell>
          <table:table-cell office:value-type="string" table:style-name="ce1">
            <text:p>VFBA 2013/ 2014</text:p>
          </table:table-cell>
          <table:table-cell office:value-type="string" table:style-name="ce1">
            <text:p>VFBA 2014/ 2015</text:p>
          </table:table-cell>
          <table:table-cell office:value-type="string" table:style-name="ce1">
            <text:p>VFBA 2015/ 2016</text:p>
          </table:table-cell>
          <table:table-cell office:value-type="string" table:style-name="ce1">
            <text:p>VFBA 2016/2017</text:p>
          </table:table-cell>
          <table:table-cell office:value-type="string" table:style-name="ce1">
            <text:p>VFBA 2017/2018</text:p>
          </table:table-cell>
          <table:table-cell office:value-type="string" table:style-name="ce1">
            <text:p>VFBA 2018/2019</text:p>
          </table:table-cell>
          <table:table-cell office:value-type="string" table:style-name="ce1">
            <text:p>VFBA 2019/2020</text:p>
          </table:table-cell>
          <table:table-cell office:value-type="string" table:style-name="ce1">
            <text:p>VFBA 2021</text:p>
          </table:table-cell>
          <table:table-cell office:value-type="string" table:style-name="ce1">
            <text:p>VFBA 2022</text:p>
          </table:table-cell>
          <table:table-cell office:value-type="string" table:style-name="ce1">
            <text:p>VFBA 2023</text:p>
          </table:table-cell>
          <table:table-cell office:value-type="string" table:style-name="ce1">
            <text:p>VFBA 2024</text:p>
          </table:table-cell>
          <table:table-cell office:value-type="string" table:style-name="ce1">
            <text:p>Total Points Overall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&amp;A Bubbles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tkins Roxy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9" table:style-name="ce1">
            <text:p>19</text:p>
          </table:table-cell>
          <table:table-cell table:number-columns-repeated="8" table:style-name="ce1"/>
          <table:table-cell office:value-type="float" office:value="19" table:style-name="ce1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Austin's J-Lo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5" table:style-name="ce2"/>
          <table:table-cell office:value-type="float" office:value="96" table:style-name="ce2">
            <text:p>96</text:p>
          </table:table-cell>
          <table:table-cell office:value-type="string" table:style-name="ce2">
            <text:p>FC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ustins Katie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Kate</text:p>
          </table:table-cell>
          <table:table-cell table:number-columns-repeated="14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Miss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s Monique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s Niki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s Panama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s Roo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Sassy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Sexi B</text:p>
          </table:table-cell>
          <table:table-cell table:number-columns-repeated="14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s Tweety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WA's Bee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WA's Kelly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WA's Tricia Wayne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ack Forty Midnight Hawk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ackwoods Trixie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atchelors Cardi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gle Bark Mini</text:p>
          </table:table-cell>
          <table:table-cell table:number-columns-repeated="16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gle Bark Sweet Meat</text:p>
          </table:table-cell>
          <table:table-cell table:number-columns-repeated="16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drock Kennels' Lucy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aby’s Saki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aby’s Stella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aby’s Twisted Tea</text:p>
          </table:table-cell>
          <table:table-cell table:number-columns-repeated="15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aby’s Venom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's Storm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's Dallas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s Doe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's Ember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’s Oakley</text:p>
          </table:table-cell>
          <table:table-cell table:number-columns-repeated="17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s Fang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's Fish Hook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n's Christmas Tree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ig Pine Jelly Bean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ig Pine Ore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ig Pine Shakira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’s Plan B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s Saucy</text:p>
          </table:table-cell>
          <table:table-cell table:number-columns-repeated="15" table:style-name="ce1"/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wn Money Ruby Sue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Cajun Angel</text:p>
          </table:table-cell>
          <table:table-cell table:number-columns-repeated="11" table:style-name="ce1"/>
          <table:table-cell office:value-type="float" office:value="27" table:style-name="ce1">
            <text:p>27</text:p>
          </table:table-cell>
          <table:table-cell table:number-columns-repeated="5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Daisy Duke</text:p>
          </table:table-cell>
          <table:table-cell table:number-columns-repeated="17"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' Little Lilly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Platnium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TearDrop</text:p>
          </table:table-cell>
          <table:table-cell table:number-columns-repeated="13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an Charles Niki</text:p>
          </table:table-cell>
          <table:table-cell table:number-columns-repeated="5" table:style-name="ce1"/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8" table:style-name="ce1"/>
          <table:table-cell office:value-type="float" office:value="80" table:style-name="ce1">
            <text:p>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an Charles Stiletto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ck Yard Big Mama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16" table:style-name="ce1">
            <text:p>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ckyard's Cha-Ching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pgrounds Hope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harged Up Bell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harged Up Dixie</text:p>
          </table:table-cell>
          <table:table-cell table:number-columns-repeated="13" table:style-name="ce1"/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harged Up Dottie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harged Up Lowtide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harged up Hope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unty Line Pearl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1" table:style-name="ce1"/>
          <table:table-cell office:value-type="float" office:value="25" table:style-name="ce1">
            <text:p>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unty Line Miss Priss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tter Gitter Jail Bait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7" table:style-name="ce1"/>
          <table:table-cell office:value-type="float" office:value="43" table:style-name="ce1">
            <text:p>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tter Gitters Ray Ray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22" table:style-name="ce1">
            <text:p>1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tter Gitter Showgirl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ypress Bottom Darla</text:p>
          </table:table-cell>
          <table:table-cell table:number-columns-repeated="13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ypress Bottom Mary Jane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&amp;M Jitterbug</text:p>
          </table:table-cell>
          <table:table-cell table:number-columns-repeated="16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Darla</text:p>
          </table:table-cell>
          <table:table-cell table:number-columns-repeated="15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Gold Dust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Monkey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s Gunshot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Kaboom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Sting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vids Lil Lady<text:s/></text:p>
          </table:table-cell>
          <table:table-cell table:number-columns-repeated="16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vid Wall Bonnie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ad Brokes Spotlight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AFC Deadbroke Freedoom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adbrokeBB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Deepwoods Black Mamba</text:p>
          </table:table-cell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6" table:style-name="ce3"/>
          <table:table-cell office:value-type="float" office:value="141" table:style-name="ce3">
            <text:p>141</text:p>
          </table:table-cell>
          <table:table-cell office:value-type="string" table:style-name="ce3">
            <text:p>FC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3">
            <text:p>Deepwoods' Camel Toe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table:number-columns-repeated="3" table:style-name="ce3"/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table:number-columns-repeated="6" table:style-name="ce3"/>
          <table:table-cell office:value-type="float" office:value="186" table:style-name="ce3">
            <text:p>186</text:p>
          </table:table-cell>
          <table:table-cell office:value-type="string" table:style-name="ce3">
            <text:p>GFC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1">
            <text:p>Deepwoods' CC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1" table:style-name="ce1"/>
          <table:table-cell office:value-type="float" office:value="52" table:style-name="ce1">
            <text:p>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epwoods Ghetto Girl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Deepwoods' Tic Toc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table:number-columns-repeated="8" table:style-name="ce4"/>
          <table:table-cell office:value-type="float" office:value="90" table:style-name="ce4">
            <text:p>90</text:p>
          </table:table-cell>
          <table:table-cell office:value-type="string" table:style-name="ce1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epwoods' Poochie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w whats Faith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D&amp;G G Spot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table:number-columns-repeated="7" table:style-name="ce4"/>
          <table:table-cell office:value-type="float" office:value="114" table:style-name="ce4">
            <text:p>114</text:p>
          </table:table-cell>
          <table:table-cell office:value-type="string" table:style-name="ce1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Dirt Roads America</text:p>
          </table:table-cell>
          <table:table-cell office:value-type="float" office:value="1" table:style-name="ce5">
            <text:p>1</text:p>
          </table:table-cell>
          <table:table-cell table:number-columns-repeated="12" table:style-name="ce5"/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Doubble K Dolly</text:p>
          </table:table-cell>
          <table:table-cell table:number-columns-repeated="15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ouble K Diamond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ouble k Flo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oubble k Tic Tok</text:p>
          </table:table-cell>
          <table:table-cell table:number-columns-repeated="16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ownunder Black Girl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ownunder Little Girl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ownunder Hursey</text:p>
          </table:table-cell>
          <table:table-cell table:number-columns-repeated="14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astball's Booyah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78" table:style-name="ce1">
            <text:p>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irehouse Annie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irehouse Snug Boat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table:number-columns-repeated="6"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irehouse Lilly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ive Forks Amber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oxbays Lexus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idso Bertha</text:p>
          </table:table-cell>
          <table:table-cell table:number-columns-repeated="15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idso Dottie</text:p>
          </table:table-cell>
          <table:table-cell table:number-columns-repeated="15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nna Send it Hulu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ughs Clipper</text:p>
          </table:table-cell>
          <table:table-cell table:number-columns-repeated="17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ughs Cali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's Ellie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uhs Moxie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SFC Goodnoughs Sadie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47" table:style-name="ce1">
            <text:p>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nohs Sandy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eely's Amber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een Mile Crazy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nn's Scout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 Hounds Dagger</text:p>
          </table:table-cell>
          <table:table-cell table:number-columns-repeated="16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 Hounds Lil Blessed<text:s/>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 Hounds Hashtag</text:p>
          </table:table-cell>
          <table:table-cell table:number-columns-repeated="15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(Fc) VAstfcHell Hounds Mystique</text:p>
          </table:table-cell>
          <table:table-cell office:value-type="float" office:value="2" table:style-name="ce6">
            <text:p>2</text:p>
          </table:table-cell>
          <table:table-cell table:number-columns-repeated="12" table:style-name="ce6"/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ion's Primetime's Pearl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ion's VooDoo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 Creeks Dash</text:p>
          </table:table-cell>
          <table:table-cell table:number-columns-repeated="17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 Creek's Honey Bee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 Creek's Izzy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63" table:style-name="ce1">
            <text:p>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 Creeks Leia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' Cowgirl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's Fire Ant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 Sangria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t Tracks Jetta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uck-A-Buck Bahama Momm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vy's Ice<text:s/>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cobs Clarkett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ke Cohoon's Bonni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rkin Mtns Cherry Bomb</text:p>
          </table:table-cell>
          <table:table-cell table:number-columns-repeated="14" table:style-name="ce1"/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tns Lemon Drop</text:p>
          </table:table-cell>
          <table:table-cell table:number-columns-repeated="12" table:style-name="ce1"/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tn Psycho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tns. SnapChat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tn. Superfly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tns Sweet Pea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Fc VaStFc. Larkin Mountians Squeaky<text:s/></text:p>
          </table:table-cell>
          <table:table-cell office:value-type="float" office:value="2" table:style-name="ce6">
            <text:p>2</text:p>
          </table:table-cell>
          <table:table-cell table:number-columns-repeated="13" table:style-name="ce6"/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109" table:style-name="ce6">
            <text:p>109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Little Mountain Aphrod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9" table:style-name="ce1"/>
          <table:table-cell office:value-type="float" office:value="20" table:style-name="ce1">
            <text:p>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Barbie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Brandi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Dana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Debbie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Fox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Icicl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tian Kassy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7" table:style-name="ce1"/>
          <table:table-cell office:value-type="float" office:value="46" table:style-name="ce1">
            <text:p>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Ladybug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9" table:style-name="ce1"/>
          <table:table-cell office:value-type="float" office:value="23" table:style-name="ce1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Malibu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Sassy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Shelby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Little Mountain Snowflake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table:number-columns-repeated="8" table:style-name="ce7"/>
          <table:table-cell office:value-type="float" office:value="177" table:style-name="ce7">
            <text:p>177</text:p>
          </table:table-cell>
          <table:table-cell office:value-type="string" table:style-name="ce1">
            <text:p>G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ttle Mountain Summer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11" table:style-name="ce1"/>
          <table:table-cell office:value-type="float" office:value="30" table:style-name="ce1">
            <text:p>3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Bella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46" table:style-name="ce1">
            <text:p>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Critter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Longest Dolly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table:number-columns-repeated="9" table:style-name="ce7"/>
          <table:table-cell office:value-type="float" office:value="141" table:style-name="ce7">
            <text:p>141</text:p>
          </table:table-cell>
          <table:table-cell office:value-type="string" table:style-name="ce1">
            <text:p>G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ngest Lady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Lorretta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Taylor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72" table:style-name="ce1">
            <text:p>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Abby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Jerry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Showgirl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uke’s Jenny</text:p>
          </table:table-cell>
          <table:table-cell table:number-columns-repeated="15" table:style-name="ce1"/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uke's UNO<text:s/>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ass Choir Emma</text:p>
          </table:table-cell>
          <table:table-cell table:number-columns-repeated="15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ss Choir Peaches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shburns Rascal</text:p>
          </table:table-cell>
          <table:table-cell table:number-columns-repeated="12" table:style-name="ce1"/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Abby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Diamond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Emma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Katara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1" table:style-name="ce1"/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Jani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29" table:style-name="ce1">
            <text:p>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Red Baby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&amp;M Roxy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's Diamond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9" table:style-name="ce1">
            <text:p>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’s Lambo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's Midge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1" table:style-name="ce1"/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’s Pungo Princess</text:p>
          </table:table-cell>
          <table:table-cell table:number-columns-repeated="15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’s Peach</text:p>
          </table:table-cell>
          <table:table-cell table:number-columns-repeated="15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's Rotella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0" table:style-name="ce1"/>
          <table:table-cell office:value-type="float" office:value="29" table:style-name="ce1">
            <text:p>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cGee’s Tequlia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eek's Faith</text:p>
          </table:table-cell>
          <table:table-cell table:number-columns-repeated="13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ill Creek Clyo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uddy Creek's Bingo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eal's Banchee</text:p>
          </table:table-cell>
          <table:table-cell table:number-columns-repeated="16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ter River Dannie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ter River Tooty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ter River VooDo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34" table:style-name="ce1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ter River Gnat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utcast Whintney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utback's BooYah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Outback's Crush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97" table:style-name="ce8">
            <text:p>97</text:p>
          </table:table-cell>
          <table:table-cell office:value-type="string" table:style-name="ce8">
            <text:p>FC</text:p>
          </table:table-cell>
          <table:table-cell table:number-columns-repeated="17" table:style-name="ce8"/>
          <table:table-cell table:number-columns-repeated="16347"/>
        </table:table-row>
        <table:table-row table:style-name="ro1">
          <table:table-cell office:value-type="string" table:style-name="ce7">
            <text:p>Outback's Shine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table:number-columns-repeated="11" table:style-name="ce7"/>
          <table:table-cell office:value-type="float" office:value="136" table:style-name="ce7">
            <text:p>136</text:p>
          </table:table-cell>
          <table:table-cell office:value-type="string" table:style-name="ce1">
            <text:p>GFC</text:p>
          </table:table-cell>
          <table:table-cell table:number-columns-repeated="17" table:style-name="ce1"/>
          <table:table-cell table:number-columns-repeated="16347" table:style-name="ce8"/>
        </table:table-row>
        <table:table-row table:style-name="ro1">
          <table:table-cell office:value-type="string" table:style-name="ce1">
            <text:p>Outback's Lac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Peyton's Fire<text:s/></text:p>
          </table:table-cell>
          <table:table-cell table:number-columns-repeated="16" table:style-name="ce1"/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Pocataligo's Sugarland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Primetime's Snookie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7" table:style-name="ce2"/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74" table:style-name="ce2">
            <text:p>74</text:p>
          </table:table-cell>
          <table:table-cell office:value-type="string" table:style-name="ce2">
            <text:p>FC</text:p>
          </table:table-cell>
          <table:table-cell table:number-columns-repeated="17" table:style-name="ce2"/>
          <table:table-cell table:number-columns-repeated="16347"/>
        </table:table-row>
        <table:table-row table:style-name="ro1">
          <table:table-cell office:value-type="string" table:style-name="ce2">
            <text:p>Primetime's Star</text:p>
          </table:table-cell>
          <table:table-cell office:value-type="float" office:value="3" table:style-name="ce2">
            <text:p>3</text:p>
          </table:table-cell>
          <table:table-cell table:number-columns-repeated="9" table:style-name="ce2"/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67" table:style-name="ce2">
            <text:p>67</text:p>
          </table:table-cell>
          <table:table-cell office:value-type="string" table:style-name="ce2">
            <text:p>FC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Raliqu's Country Girl</text:p>
          </table:table-cell>
          <table:table-cell table:number-columns-repeated="13" table:style-name="ce5"/>
          <table:table-cell office:value-type="float" office:value="5" table:style-name="ce5">
            <text:p>5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table:number-columns-repeated="18" table:style-name="ce5"/>
          <table:table-cell table:number-columns-repeated="16347" table:style-name="ce2"/>
        </table:table-row>
        <table:table-row table:style-name="ro1">
          <table:table-cell office:value-type="string" table:style-name="ce1">
            <text:p>Ray Sha CC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41" table:style-name="ce1">
            <text:p>41</text:p>
          </table:table-cell>
          <table:table-cell table:number-columns-repeated="18" table:style-name="ce1"/>
          <table:table-cell table:number-columns-repeated="16347" table:style-name="ce2"/>
        </table:table-row>
        <table:table-row table:style-name="ro1">
          <table:table-cell office:value-type="string" table:style-name="ce1">
            <text:p>Ray Sha Ellie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70" table:style-name="ce1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y Sha Kelly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Dixie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5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Ghost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uzie Q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Trixie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Brandy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Diamond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Gypsy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Journey</text:p>
          </table:table-cell>
          <table:table-cell office:value-type="float" office:value="1" table:style-name="ce1">
            <text:p>1</text:p>
          </table:table-cell>
          <table:table-cell table:number-columns-repeated="15" table:style-name="ce1"/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Luna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Lucy</text:p>
          </table:table-cell>
          <table:table-cell table:number-columns-repeated="15" table:style-name="ce1"/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Sky</text:p>
          </table:table-cell>
          <table:table-cell table:number-columns-repeated="15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ady 2 Run Verada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d Bug Rickety Cricket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d Bug Sand Knat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d Bug Sweet Pea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Brownie<text:s/></text:p>
          </table:table-cell>
          <table:table-cell table:number-columns-repeated="16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Christy</text:p>
          </table:table-cell>
          <table:table-cell table:number-columns-repeated="15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Cowgirl</text:p>
          </table:table-cell>
          <table:table-cell table:number-columns-repeated="16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cClair</text:p>
          </table:table-cell>
          <table:table-cell table:number-columns-repeated="15" table:style-name="ce1"/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Dash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Gatorade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Nikki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Lilly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Megan T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Spice</text:p>
          </table:table-cell>
          <table:table-cell table:number-columns-repeated="15" table:style-name="ce1"/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Party Girl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n and Gun Lil Bit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BK Carma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die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Sappony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55" table:style-name="ce1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Mary Jan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1" table:style-name="ce1"/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Palac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2" table:style-name="ce1">
            <text:p>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Back Forty Pale Fac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Rees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1" table:style-name="ce1"/>
          <table:table-cell office:value-type="float" office:value="63" table:style-name="ce1">
            <text:p>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' Blazing Bett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Cinamon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' Darla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Diamond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Girl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Honey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' Nutmeg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' Sharkette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8" table:style-name="ce1"/>
          <table:table-cell office:value-type="float" office:value="40" table:style-name="ce1">
            <text:p>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' Skipper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0" table:style-name="ce1"/>
          <table:table-cell office:value-type="float" office:value="33" table:style-name="ce1">
            <text:p>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Sunshine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8"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Suzie Q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Roxanne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Superfly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hady Pines' Halle Berr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hake &amp; Bake's Junebug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hake &amp; Bake Luna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hake &amp; Bake Vixen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howtimes Diamond</text:p>
          </table:table-cell>
          <table:table-cell table:number-columns-repeated="1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x Pack Sweethear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kinquarter Shakira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kinquarter Fly Gir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1" table:style-name="ce1"/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kinquarter Smash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kunka Creek Nitty Gritty</text:p>
          </table:table-cell>
          <table:table-cell table:number-columns-repeated="15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mokin Buck's Charlott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57" table:style-name="ce1">
            <text:p>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mokin Buck's Doll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mokin Buck's Lacey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mokin Buck's Pepper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ggy Bottom Sky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l Train Kriptoni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l Train Nitrou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9" table:style-name="ce1"/>
          <table:table-cell office:value-type="float" office:value="76" table:style-name="ce1">
            <text:p>7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potsy Hoodrat</text:p>
          </table:table-cell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Crazy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Dani</text:p>
          </table:table-cell>
          <table:table-cell table:number-columns-repeated="14" table:style-name="ce1"/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Dirty Ric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Bonnie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Calcutta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Emily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Felicia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 Lola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Mac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9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uthern Styles Petunia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s Spook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2"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s Steph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s Tar Baby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potsy Kiki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 Ally Cat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5" table:style-name="ce1"/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73" table:style-name="ce1">
            <text:p>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Breeze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County Girl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Diva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70" table:style-name="ce1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's Lenni</text:p>
          </table:table-cell>
          <table:table-cell table:number-columns-repeated="1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Southside's OH Snap</text:p>
          </table:table-cell>
          <table:table-cell office:value-type="float" office:value="5" table:style-name="ce2">
            <text:p>5</text:p>
          </table:table-cell>
          <table:table-cell table:number-columns-repeated="9" table:style-name="ce2"/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office:value-type="float" office:value="108" table:style-name="ce2">
            <text:p>108</text:p>
          </table:table-cell>
          <table:table-cell office:value-type="string" table:style-name="ce2">
            <text:p>FC</text:p>
          </table:table-cell>
          <table:table-cell table:number-columns-repeated="17" table:style-name="ce2"/>
          <table:table-cell table:number-columns-repeated="16347"/>
        </table:table-row>
        <table:table-row table:style-name="ro1">
          <table:table-cell office:value-type="string" table:style-name="ce2">
            <text:p>Southsides Ronnie Ann</text:p>
          </table:table-cell>
          <table:table-cell office:value-type="float" office:value="4" table:style-name="ce2">
            <text:p>4</text:p>
          </table:table-cell>
          <table:table-cell table:number-columns-repeated="13" table:style-name="ce2"/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table:number-columns-repeated="9" table:style-name="ce5"/>
          <table:table-cell table:number-columns-repeated="16355" table:style-name="ce2"/>
        </table:table-row>
        <table:table-row table:style-name="ro1">
          <table:table-cell office:value-type="string" table:style-name="ce5">
            <text:p>Southside's Rumor</text:p>
          </table:table-cell>
          <table:table-cell table:number-columns-repeated="13"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13" table:style-name="ce5"/>
          <table:table-cell table:number-columns-repeated="16352" table:style-name="ce2"/>
        </table:table-row>
        <table:table-row table:style-name="ro1">
          <table:table-cell office:value-type="string" table:style-name="ce2">
            <text:p>Southsides Shelby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124" table:style-name="ce2">
            <text:p>124</text:p>
          </table:table-cell>
          <table:table-cell office:value-type="string" table:style-name="ce2">
            <text:p>FC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Stephens Baby Queen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93" table:style-name="ce1">
            <text:p>93</text:p>
          </table:table-cell>
          <table:table-cell table:number-columns-repeated="18" table:style-name="ce1"/>
          <table:table-cell table:number-columns-repeated="16347" table:style-name="ce2"/>
        </table:table-row>
        <table:table-row table:style-name="ro1">
          <table:table-cell office:value-type="string" table:style-name="ce1">
            <text:p>Stephens Black Betty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7" table:style-name="ce1">
            <text:p>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ephens Doe-Liciou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84" table:style-name="ce1">
            <text:p>8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ephens Flo Jo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9" table:style-name="ce1"/>
          <table:table-cell office:value-type="float" office:value="72" table:style-name="ce1">
            <text:p>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Stephens Girlfriend</text:p>
          </table:table-cell>
          <table:table-cell office:value-type="float" office:value="2" table:style-name="ce2">
            <text:p>2</text:p>
          </table:table-cell>
          <table:table-cell table:number-columns-repeated="9" table:style-name="ce2"/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office:value-type="float" office:value="108" table:style-name="ce2">
            <text:p>108</text:p>
          </table:table-cell>
          <table:table-cell office:value-type="string" table:style-name="ce2">
            <text:p>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Stephens Lilly Whit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table:number-columns-repeated="8" table:style-name="ce2"/>
          <table:table-cell office:value-type="float" office:value="181" table:style-name="ce2">
            <text:p>181</text:p>
          </table:table-cell>
          <table:table-cell office:value-type="string" table:style-name="ce2">
            <text:p>G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Stephens Ophelia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98" table:style-name="ce2">
            <text:p>98</text:p>
          </table:table-cell>
          <table:table-cell office:value-type="string" table:style-name="ce2">
            <text:p>FC</text:p>
          </table:table-cell>
          <table:table-cell table:number-columns-repeated="17" table:style-name="ce2"/>
          <table:table-cell table:number-columns-repeated="16347"/>
        </table:table-row>
        <table:table-row table:style-name="ro1">
          <table:table-cell office:value-type="string" table:style-name="ce7">
            <text:p>Stephens Magic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table:number-columns-repeated="8" table:style-name="ce7"/>
          <table:table-cell office:value-type="float" office:value="266" table:style-name="ce7">
            <text:p>266</text:p>
          </table:table-cell>
          <table:table-cell office:value-type="string" table:style-name="ce1">
            <text:p>GFC</text:p>
          </table:table-cell>
          <table:table-cell table:number-columns-repeated="17" table:style-name="ce1"/>
          <table:table-cell table:number-columns-repeated="16347" table:style-name="ce2"/>
        </table:table-row>
        <table:table-row table:style-name="ro1">
          <table:table-cell office:value-type="string" table:style-name="ce9">
            <text:p>Stephens pina Colada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8" table:style-name="ce9"/>
          <table:table-cell table:number-columns-repeated="16347"/>
        </table:table-row>
        <table:table-row table:style-name="ro1">
          <table:table-cell office:value-type="string" table:style-name="ce1">
            <text:p>Stephens Winner Winner Chicken Dinner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45" table:style-name="ce1">
            <text:p>45</text:p>
          </table:table-cell>
          <table:table-cell table:number-columns-repeated="18" table:style-name="ce1"/>
          <table:table-cell table:number-columns-repeated="16347" table:style-name="ce9"/>
        </table:table-row>
        <table:table-row table:style-name="ro1">
          <table:table-cell office:value-type="string" table:style-name="ce1">
            <text:p>Summerall's Mandi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ummerall's Snackcake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2" table:style-name="ce1"/>
          <table:table-cell office:value-type="float" office:value="38" table:style-name="ce1">
            <text:p>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wamp Donkeys Bonnie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wamp-Fox Hot Legs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wamp-Fox Santana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ompson Lilly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awicks Baily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ple B Chocolate Icing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-county Delilah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-County Lemon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-County Lexi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23" table:style-name="ce1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 County Lil Jannie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-County Kiki</text:p>
          </table:table-cell>
          <table:table-cell table:number-columns-repeated="13"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 County Rockin Ruby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win River's Cayenne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win River's Stella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yler Sisk Burn 1 Up Dyno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 the Creek Miss Puff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1" table:style-name="ce1"/>
          <table:table-cell office:value-type="float" office:value="50" table:style-name="ce1">
            <text:p>5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Crickett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Crybaby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Dumpster Dog</text:p>
          </table:table-cell>
          <table:table-cell table:number-columns-repeated="7" table:style-name="ce1"/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53" table:style-name="ce1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Uptonogood Heart Breaker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office:value-type="float" office:value="92" table:style-name="ce4">
            <text:p>92</text:p>
          </table:table-cell>
          <table:table-cell office:value-type="string" table:style-name="ce4">
            <text:p>FC</text:p>
          </table:table-cell>
          <table:table-cell table:number-columns-repeated="17" table:style-name="ce4"/>
          <table:table-cell table:number-columns-repeated="16347"/>
        </table:table-row>
        <table:table-row table:style-name="ro1">
          <table:table-cell office:value-type="string" table:style-name="ce1">
            <text:p>UptoNoGood Loris</text:p>
          </table:table-cell>
          <table:table-cell table:number-columns-repeated="5" table:style-name="ce1"/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29" table:style-name="ce1">
            <text:p>29</text:p>
          </table:table-cell>
          <table:table-cell table:number-columns-repeated="18" table:style-name="ce1"/>
          <table:table-cell table:number-columns-repeated="16347" table:style-name="ce4"/>
        </table:table-row>
        <table:table-row table:style-name="ro1">
          <table:table-cell office:value-type="string" table:style-name="ce1">
            <text:p>Uptonogood's Nae Nae</text:p>
          </table:table-cell>
          <table:table-cell table:number-columns-repeated="10"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's Nettles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Whip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aver's Austin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s Bloody Mary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s Hot Tody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s Q-tip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s Tweety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Chanel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55" table:style-name="ce1">
            <text:p>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Ciara</text:p>
          </table:table-cell>
          <table:table-cell table:number-columns-repeated="9" table:style-name="ce1"/>
          <table:table-cell office:value-type="float" office:value="18" table:style-name="ce1">
            <text:p>18</text:p>
          </table:table-cell>
          <table:table-cell table:number-columns-repeated="7"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Fire Fly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65" table:style-name="ce1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Hollywood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Jade</text:p>
          </table:table-cell>
          <table:table-cell table:number-columns-repeated="16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Jane</text:p>
          </table:table-cell>
          <table:table-cell table:number-columns-repeated="8" table:style-name="ce1"/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32" table:style-name="ce1">
            <text:p>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NBSC West Creek's Jinx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number-columns-repeated="6" table:style-name="ce4"/>
          <table:table-cell office:value-type="float" office:value="92" table:style-name="ce4">
            <text:p>92</text:p>
          </table:table-cell>
          <table:table-cell table:number-columns-repeated="18" table:style-name="ce4"/>
          <table:table-cell table:number-columns-repeated="16347"/>
        </table:table-row>
        <table:table-row table:style-name="ro1">
          <table:table-cell office:value-type="string" table:style-name="ce1">
            <text:p>West Creek's Jolene</text:p>
          </table:table-cell>
          <table:table-cell table:number-columns-repeated="10" table:style-name="ce1"/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table:number-columns-repeated="18" table:style-name="ce1"/>
          <table:table-cell table:number-columns-repeated="16347" table:style-name="ce4"/>
        </table:table-row>
        <table:table-row table:style-name="ro1">
          <table:table-cell office:value-type="string" table:style-name="ce1">
            <text:p>West Creeks Mamba City</text:p>
          </table:table-cell>
          <table:table-cell table:number-columns-repeated="16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8" table:style-name="ce1"/>
          <table:table-cell table:number-columns-repeated="16347" table:style-name="ce4"/>
        </table:table-row>
        <table:table-row table:style-name="ro1">
          <table:table-cell office:value-type="string" table:style-name="ce1">
            <text:p>West Creek's Miss Beck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 Creek's Rachel S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 Creek's Snow Angel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 Creek's Spyda</text:p>
          </table:table-cell>
          <table:table-cell office:value-type="float" office:value="1" table:style-name="ce1">
            <text:p>1</text:p>
          </table:table-cell>
          <table:table-cell table:number-columns-repeated="16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 Creek's Steph</text:p>
          </table:table-cell>
          <table:table-cell table:number-columns-repeated="16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 Creek's Twister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 Creek's Vodoo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ton Tik-Tak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9" table:style-name="ce1"/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hite E Beach Do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hite E Beach Lady Luck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0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hite E Beach Sissy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liam's Red Velvet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ork 2 Hunt Rub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borns Hannah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ani</meta:initial-creator>
    <dc:creator>s5404ever@yahoo.com</dc:creator>
    <meta:creation-date>2016-09-26T21:00:26Z</meta:creation-date>
    <dc:date>2024-09-22T14:31:12Z</dc:date>
    <meta:editing-cycles>12</meta:editing-cycles>
    <meta:editing-duration>PT10984S</meta:editing-duration>
    <meta:user-defined meta:name="AppVersion">16.0300</meta:user-defined>
  </office:meta>
</office:document-meta>
</file>